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Dm G7 C FM7 - Bb Gm A (A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C-C7</text:p>
      <text:p>But if you wanna <text:span text:style-name="Measure_20__23_2">leave</text:span>, take good <text:span text:style-name="Measure_20__23_1">care</text:span> <text:s/>C6-C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F C Bb Bb - C Bb F <text:s/>F</text:p>
      <text:p><text:s text:c="23"/>F C Bb Bb - C Bb F (Gm-A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C-C7 C6-C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